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color="#ffff00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49cm" svg:height="0.963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7.526cm" svg:height="1.377cm" svg:x="5.237cm" svg:y="1.143cm">
          <draw:text-box>
            <text:p text:style-name="P1"><text:span text:style-name="T2">Adding Decimals</text:span></text:p>
          </draw:text-box>
        </draw:frame>
        <draw:frame draw:style-name="gr5" draw:text-style-name="P6" draw:layer="layout" svg:width="8.382cm" svg:height="16.793cm" svg:x="19.304cm" svg:y="3.175cm">
          <draw:text-box>
            <text:p text:style-name="P6"><text:span text:style-name="T3">Step 1:</text:span></text:p>
            <text:p><text:span text:style-name="T4">Align the numbers with the decimal point.</text:span></text:p>
            <text:p><text:span text:style-name="T4"/></text:p>
            <text:p><text:span text:style-name="T3">Step 2:</text:span></text:p>
            <text:p><text:span text:style-name="T4">Bring down the decimal point.</text:span></text:p>
            <text:p><text:span text:style-name="T4"/></text:p>
            <text:p><text:span text:style-name="T3">Step 3:</text:span></text:p>
            <text:p><text:span text:style-name="T4">Add.</text:span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draw:id="id1" draw:layer="layout" svg:width="8.128cm" svg:height="3.302cm" svg:x="19.431cm" svg:y="2.794cm">
          <text:p/>
        </draw:rect>
        <draw:custom-shape draw:style-name="gr7" draw:text-style-name="P7" draw:id="id2" draw:layer="layout" svg:width="7.239cm" svg:height="4.064cm" svg:x="9.652cm" svg:y="4.826cm">
          <text:p text:style-name="P6"><text:span text:style-name="T3">Step 1:</text:span></text:p>
          <text:p><text:span text:style-name="T4">Align the numbers </text:span></text:p>
          <text:p><text:span text:style-name="T4">with the decimal </text:span></text:p>
          <text:p><text:span text:style-name="T4">point.</text:span></text:p>
          <draw:enhanced-geometry svg:viewBox="0 0 21600 21600" draw:text-areas="800 800 20800 20800" draw:type="round-rectangular-callout" draw:modifiers="-3553.25966850829 6243.54243542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3.069cm" svg:height="1.247cm" svg:x="3.789cm" svg:y="6.1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id="id6" draw:layer="layout" svg:width="0.483cm" svg:height="1.247cm" svg:x="5.764cm" svg:y="7.3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3" draw:layer="layout" svg:width="2.182cm" svg:height="1.247cm" svg:x="4.612cm" svg:y="4.95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draw:id="id4" draw:layer="layout" svg:width="8.128cm" svg:height="3.302cm" svg:x="19.431cm" svg:y="6.223cm">
          <text:p/>
        </draw:rect>
        <draw:custom-shape draw:style-name="gr7" draw:text-style-name="P7" draw:id="id5" draw:layer="layout" svg:width="7.239cm" svg:height="4.064cm" svg:x="9.525cm" svg:y="6.477cm">
          <text:p><text:span text:style-name="T3">Step 2:</text:span></text:p>
          <text:p><text:span text:style-name="T4">Bring down the </text:span><text:span text:style-name="T4"><text:line-break/></text:span><text:span text:style-name="T4">decimal point.</text:span></text:p>
          <draw:enhanced-geometry svg:viewBox="0 0 21600 21600" draw:text-areas="800 800 20800 20800" draw:type="round-rectangular-callout" draw:modifiers="-3553.25966850829 6243.54243542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draw:id="id7" draw:layer="layout" svg:width="8.128cm" svg:height="3.048cm" svg:x="19.431cm" svg:y="9.525cm">
          <text:p/>
        </draw:rect>
        <draw:custom-shape draw:style-name="gr7" draw:text-style-name="P7" draw:id="id8" draw:layer="layout" svg:width="3.683cm" svg:height="2.667cm" svg:x="9.765cm" svg:y="8.714cm">
          <text:p><text:span text:style-name="T3">Step 3:</text:span></text:p>
          <text:p><text:span text:style-name="T4">Add.</text:span></text:p>
          <draw:enhanced-geometry svg:viewBox="0 0 21600 21600" draw:text-areas="800 800 20800 20800" draw:type="round-rectangular-callout" draw:modifiers="-8859.28338762215 1708.24587706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10" draw:layer="layout" svg:width="2.826cm" svg:height="1.247cm" svg:x="4.65cm" svg:y="7.3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id="id9" draw:layer="layout" svg:width="0.782cm" svg:height="1.247cm" svg:x="6.604cm" svg:y="6.09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9" draw:text-style-name="P1" draw:id="id11" draw:layer="layout" svg:width="3.206cm" svg:height="1.651cm" svg:x="4.414cm" svg:y="7.239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" svg:path="m-0.00333449015789584 0h0.024061837458648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0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Arrowheads_20_19" draw:display-name="Arrowheads 19" svg:viewBox="0 0 20 30" svg:d="m10 0-10 30h20z"/>
    <draw:stroke-dash draw:name="_3f_" draw:display-name="?" draw:style="rect" draw:dots1="1" draw:dots1-length="0.08cm" draw:dots2="1" draw:dots2-length="0.08cm" draw:distance="0.08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5H57M30S</meta:editing-duration>
    <meta:editing-cycles>49</meta:editing-cycles>
    <meta:generator>OpenOffice.org/3.2$Win32 OpenOffice.org_project/320m18$Build-9502</meta:generator>
    <dc:date>2011-02-20T14:54:28.37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under accentunder="true">
      <mrow>
        <mo stretchy="false">+</mo>
        <mn>12.7</mn>
      </mrow>
      <mo>̲</mo>
    </munder>
    <annotation encoding="StarMath 5.0">underline { + 12.7 }</annotation>
  </semantics>
</math>
</file>

<file path=Object 2/content.xml><?xml version="1.0" encoding="utf-8"?>
<math xmlns="http://www.w3.org/1998/Math/MathML">
  <semantics>
    <mn>1.34</mn>
    <annotation encoding="StarMath 5.0">1.34 </annotation>
  </semantics>
</math>
</file>

<file path=Object 3/content.xml><?xml version="1.0" encoding="utf-8"?>
<math xmlns="http://www.w3.org/1998/Math/MathML">
  <semantics>
    <mn>.</mn>
    <annotation encoding="StarMath 5.0">.</annotation>
  </semantics>
</math>
</file>

<file path=Object 4/content.xml><?xml version="1.0" encoding="utf-8"?>
<math xmlns="http://www.w3.org/1998/Math/MathML">
  <semantics>
    <mrow>
      <mn>14</mn>
      <mi/>
      <mn>04</mn>
    </mrow>
    <annotation encoding="StarMath 5.0">14`04</annotation>
  </semantics>
</math>
</file>

<file path=Object 5/content.xml><?xml version="1.0" encoding="utf-8"?>
<math xmlns="http://www.w3.org/1998/Math/MathML">
  <semantics>
    <mstyle color="blue">
      <mrow>
        <mn>0</mn>
      </mrow>
    </mstyle>
    <annotation encoding="StarMath 5.0">color blue {0}</annotation>
  </semantics>
</math>
</file>